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ан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ет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роткин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38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Непомнящий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ижняк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аз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и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ойко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Архип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Ланг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уды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Бука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Малик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Архип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юр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Малых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авицкий Данил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0</text:p>
          </table:table-cell>
          <table:table-cell table:style-name="Таблица3.B3" table:number-columns-spanned="2" office:value-type="string">
            <text:p text:style-name="P64">Сапожни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ч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етрищ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АР-ЭК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ленски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ыл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рав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Астаф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Харито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ли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имо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омаш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Тарас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лавских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9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еслер В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тепанов Е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