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ерезико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Шпак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6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драт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Малыг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вченко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ан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минов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Порт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Пузырь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Данил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Хмелевский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ононо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ерку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Максимц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ревц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Огн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рех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ченко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уденик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Корчаг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Торгаш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Сыч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атур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Аверк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ва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Мишанк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Огар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валев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аро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