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Зык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Ярлы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в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Чебот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Русаленко Глеб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Кучерявых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тенко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меджанов Олжа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гл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ихо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олгих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йц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аш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Глуш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