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7</text:p>
          </table:table-cell>
          <table:table-cell table:style-name="Таблица2.B3" table:number-columns-spanned="2" office:value-type="string">
            <text:p text:style-name="P49">Иль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41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Жд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п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танк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укуль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Москви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Роман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ндрее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абы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рк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Дем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ет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нейдер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Марченко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ко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е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блоч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ров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кар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аниеля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та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елив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зи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лгунов Арс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итру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я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7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