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УФСИ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улак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Осип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к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рип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т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алуг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овстик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Калюж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Леконц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нтуше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Иван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Хар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Лански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ра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Голенко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ышев Генн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инковск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гур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бие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гир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та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Нагапетя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тоненко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аран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еловолов К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иктев Д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