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010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Мороз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лот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ш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том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ит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Оку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хмус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Руд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роб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Мирзоев Джахонг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н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Кисе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мр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ид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йгород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ки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угл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Ва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ский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