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Осиянц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сь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нел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е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все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Мас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ры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сиц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рн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дный Велик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лк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ецкий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Ж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щенко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нд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япу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айда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орок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об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Однорог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р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