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6</text:p>
          </table:table-cell>
          <table:table-cell table:style-name="Таблица2.B3" table:number-columns-spanned="2" office:value-type="string">
            <text:p text:style-name="P48">Нейфельдт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27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27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огуш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Трус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езуг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оманц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Высоц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ал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Писаренко Бро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рищев Дани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Метальни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лмыко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Юркевич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сторгу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8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6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6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