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МК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Губаре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мари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ливер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м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кулин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дар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гут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агн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ирил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Москал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Юсупов Эдг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удт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кт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лех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олотар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46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инг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б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лампи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былиц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л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Волегжа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ерилович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ипча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ав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