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УФСИ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енн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лу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всти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алюж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тн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ай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г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ль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ренко Екате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ве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р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у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ст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уб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то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митри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о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иворучко Г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иктев Д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