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ЮК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4</text:p>
          </table:table-cell>
          <table:table-cell table:style-name="Таблица2.B3" table:number-columns-spanned="2" office:value-type="string">
            <text:p text:style-name="P49">Ульян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аров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Ром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ещ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хтояр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Жеребц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апрон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Зах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Яковл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уля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рис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жур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а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уб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Евстафь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Кубомет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икоцки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архомчук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солуп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ар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ашн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Давы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ку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Устюжа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оропаев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Сенник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агуно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далюков В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