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0</text:p>
          </table:table-cell>
          <table:table-cell table:style-name="Таблица2.B3" table:number-columns-spanned="2" office:value-type="string">
            <text:p text:style-name="P48">Дендюк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Гончар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вин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башур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сар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абеев Рат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удниц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с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Сазо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убинец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Семенов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Ульнер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г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Щербин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енко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и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Щерби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увор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ндаренко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Инюточ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амсон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риц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аб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ллерборн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амой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Гриш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Руппель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кая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8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0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отин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