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ул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Самосю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Тимофе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зн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дъяким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ух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о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Юд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Юрь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одач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ашур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ёх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оршовский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бел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ьв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ромак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ль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пиц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тынский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онча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риков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нт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рю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ладн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абой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ьяч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ед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