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Наумочкин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5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35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37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ливерст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аз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ро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и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Шия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тар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ия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р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зу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еливерс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ан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ет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фь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Непомнящий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ижняк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аз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ердю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Архип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Ланг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удык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Шамшур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Бук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Архип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Овчаро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юр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ал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авиц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вале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