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виатор Об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ишк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30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ц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гаф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чинник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ленц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ику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омол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Губ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ришм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Тимошин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т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Наумочк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Хрю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ериг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Филипч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кол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рып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уд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Брит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ка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