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6</text:p>
          </table:table-cell>
          <table:table-cell table:style-name="Таблица2.B3" table:number-columns-spanned="2" office:value-type="string">
            <text:p text:style-name="P49">Буслаев Саве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7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7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7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39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ста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Почеп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иц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ншин Иль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вастья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Никул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Демидович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ршу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орниенко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афронов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Туруш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е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ротк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уб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Филипенко Заха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ООНС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Потап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2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45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Чардынц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юшк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скал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шкевич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Шах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Осипо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Башк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Тютюни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Тюк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ветисян Арта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Гол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Ветр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Жирня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улыгин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6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6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