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арташ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ил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уваш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та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и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ущ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Никола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Шайдуллин Кар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Гааг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Тураев Рах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с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Клад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с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я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снутдин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робей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ловьян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икифо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зур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ва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ченевский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обынин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мплинг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Верла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ксим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1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2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9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13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9</text:p>
          </table:table-cell>
          <table:table-cell table:style-name="Таблица4.M3" office:value-type="string">
            <text:p text:style-name="P13">1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9</text:p>
          </table:table-cell>
          <table:table-cell table:style-name="Таблица4.G6" office:value-type="string">
            <text:p text:style-name="P6">38</text:p>
          </table:table-cell>
          <table:table-cell table:style-name="Таблица4.H6" table:number-columns-spanned="2" office:value-type="string">
            <text:p text:style-name="P6">13</text:p>
          </table:table-cell>
          <table:covered-table-cell/>
          <table:table-cell table:style-name="Таблица4.J6" office:value-type="string">
            <text:p text:style-name="P6">2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3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