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Косола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ят Даниэ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ь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омаз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Махиборода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ыж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Шуб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ут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езниченк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Дербен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смирны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8</text:p>
          </table:table-cell>
          <table:table-cell table:style-name="Таблица3.B3" table:number-columns-spanned="2" office:value-type="string">
            <text:p text:style-name="P63">Твардовский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ашке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мержиц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