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Гаврилиди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39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9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уба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енских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Степ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Гиеш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П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ва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уха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Ром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ла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Муси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еличкович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етри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Игум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денко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тенк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овчи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венских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Кожух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