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8</text:p>
          </table:table-cell>
          <table:table-cell table:style-name="Таблица2.B3" table:number-columns-spanned="2" office:value-type="string">
            <text:p text:style-name="P48">Петр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05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17</text:p>
          </table:table-cell>
          <table:table-cell table:style-name="Таблица2.K3" office:value-type="string">
            <text:p text:style-name="P55">3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17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горный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фтахудин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офье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ейк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Мещеря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ол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Потех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8">Патру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аталин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Гаврилиди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17</text:p>
          </table:table-cell>
          <table:table-cell table:style-name="Таблица3.K3" office:value-type="string">
            <text:p text:style-name="P55">6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17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ганович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Турла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E4" office:value-type="string">
            <text:p text:style-name="P6">АТ-В-ГОЛ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икул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желовский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афалюк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Феропон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татил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алицы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Кутуз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П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Ряза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3">Бархат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Баже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Позде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3">Деревц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Палатч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Мусих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24" table:number-columns-spanned="2" office:value-type="string">
            <text:p text:style-name="P63">Величкович Лев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З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8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51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7</text:p>
          </table:table-cell>
          <table:table-cell table:style-name="Таблица4.W3" office:value-type="string">
            <text:p text:style-name="P6">57</text:p>
          </table:table-cell>
          <table:table-cell table:style-name="Таблица4.B5" table:number-columns-spanned="2" office:value-type="string">
            <text:p text:style-name="P6">28</text:p>
          </table:table-cell>
          <table:covered-table-cell/>
          <table:table-cell table:style-name="Таблица4.X4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1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8</text:p>
          </table:table-cell>
          <table:covered-table-cell/>
          <table:table-cell table:style-name="Таблица4.J6" office:value-type="string">
            <text:p text:style-name="P6">3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бков Я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