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УФС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лак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есник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люкач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штедт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ченко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Хруп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вчи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Фрол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епёш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Циндрен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риворуч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Чепогуз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Дегтя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ул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Самосюк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зар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у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азн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ухин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о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Юд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емёхин Мак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дъяким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ашур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рь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Тимофе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бел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