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Луз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пре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нь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ерещ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рный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Черепан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ельник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ебед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Кутузов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слов Роди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Жмуренко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ат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лицы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Уда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Ратуш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Решетн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упру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фа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