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очивко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ит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узьм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чаев Семё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кис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оробец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ва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уха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ас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злют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айма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му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равл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уни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епк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ыжутович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оростел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ботаев И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