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Назаров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льга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р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адеев Са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тадни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иняш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Хоптян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щ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евс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з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урлинов Ти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у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оломат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ыль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бовол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Уманец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