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Копыл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ил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в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ф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арит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тв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л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дный Велик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ецкий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л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К-Ш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ал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щенко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ендр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япу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й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айда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рчаг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ресь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оро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Однорог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ара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