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вгоше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н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Ряб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Драниц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аут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Молчанова Мил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а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Ощеп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кровны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вер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Щербин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Ходаковский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ы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квор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ед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лч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