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ассве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2</text:p>
          </table:table-cell>
          <table:table-cell table:style-name="Таблица2.B3" table:number-columns-spanned="2" office:value-type="string">
            <text:p text:style-name="P49">Фильч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лер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ябл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Демлер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нисс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ев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руш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риничный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левц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левц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ипренко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7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идер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ьк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рк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гар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Вол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и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инц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Тымчук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Ти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Ром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Трух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4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вале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рсенович Д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