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Ермолович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6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ыл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оцелуе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ки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да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трос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Тюф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Захаревич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Черемкин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Нимгир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льтшулер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Дроздов Марк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5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уроев Тим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ондар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ы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сов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бдуллазя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ел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огда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аля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ат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Гринберг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се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Афанас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27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2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37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0</text:p>
          </table:table-cell>
          <table:covered-table-cell/>
          <table:table-cell table:style-name="Таблица4.J6" office:value-type="string">
            <text:p text:style-name="P7">7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олгополов В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