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атар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ченник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ладими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ладим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барыко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кар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Лыча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ос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онско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ати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ч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абу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кач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ядчи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алам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Устим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ш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ож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лтабаев Фарру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