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1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6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альк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8</text:p>
          </table:table-cell>
          <table:table-cell table:style-name="Таблица2.B3" table:number-columns-spanned="2" office:value-type="string">
            <text:p text:style-name="P49">Мещеряков-Карнацкий Степ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37</text:p>
          </table:table-cell>
          <table:table-cell table:style-name="Таблица2.K3" office:value-type="string">
            <text:p text:style-name="P56">7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37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сица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9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о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2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7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сенов Дани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6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гин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гин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Ненаш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Ненашев Фед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Федо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Рад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Подгайн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рокоп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Тевс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орност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Максим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Черевко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ц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Рыхтер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Шевцо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Хлюпин Йох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ю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кин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Дик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Чех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Карпее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Спиридон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Кондрать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ликовский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Вольф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