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лк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ахма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о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онамар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иро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вригин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прия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Соболе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альнаск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ьв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омак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учер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иков Тих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о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юха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вде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вловец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в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