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лмыш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омен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лампи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ебылиц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л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рош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ебы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ипчак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ав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адч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ерныш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ковски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гур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Зу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агапетя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би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нги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труше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т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олит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тоненко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нстанти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