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1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Бутылкин Паве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51</text:p>
          </table:table-cell>
          <table:table-cell table:style-name="Таблица2.J3" office:value-type="string">
            <text:p text:style-name="P54">40</text:p>
          </table:table-cell>
          <table:table-cell table:style-name="Таблица2.K3" office:value-type="string">
            <text:p text:style-name="P56">6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26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26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лотников Марк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>61</text:p>
          </table:table-cell>
          <table:table-cell table:style-name="Таблица2.K4" office:value-type="string">
            <text:p text:style-name="P56">4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3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5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03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05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Лисица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6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06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уян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ульга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гурик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онстантин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4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Руды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6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Карсак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Азюковский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Карбутов Русл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Дергачев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Малых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Усольц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Лаврентье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ЭА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Филимонов Вад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50</text:p>
          </table:table-cell>
          <table:table-cell table:style-name="Таблица3.J3" office:value-type="string">
            <text:p text:style-name="P54">99</text:p>
          </table:table-cell>
          <table:table-cell table:style-name="Таблица3.K3" office:value-type="string">
            <text:p text:style-name="P56">7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26</text:p>
          </table:table-cell>
          <table:table-cell table:style-name="Таблица3.K3" office:value-type="string">
            <text:p text:style-name="P56">7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26</text:p>
          </table:table-cell>
          <table:table-cell table:style-name="Таблица3.H3" office:value-type="string">
            <text:p text:style-name="P7">01</text:p>
          </table:table-cell>
          <table:table-cell table:style-name="Таблица3.V3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кт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5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05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07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Сива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34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6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06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10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сте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зар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пов Всеволо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Курзене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Плешк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Зозуля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Дородных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Тугаринов Ег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оп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Вопил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Слив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Бел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Шишлов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5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9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5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8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8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Долгополов В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