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В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9</text:p>
          </table:table-cell>
          <table:table-cell table:style-name="Таблица2.B3" table:number-columns-spanned="2" office:value-type="string">
            <text:p text:style-name="P49">Демченко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81</text:p>
          </table:table-cell>
          <table:table-cell table:style-name="Таблица2.K3" office:value-type="string">
            <text:p text:style-name="P56">37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7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5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37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39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юбим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Шипил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фрон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ул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алье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Титов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Балюкин-Новак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еркута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Латушк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Батырбаев Руста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Фису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олесников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тонт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Ащеул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Белый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Паршу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Каюр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4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Тормозов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гоед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бицы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лен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олупаев Арк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афоно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Филимо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окорин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Егор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рем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Гритч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2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9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9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вир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