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Филимонов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сеук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язев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зен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ш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рузинский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Тугари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ирско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опил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лив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райчи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Шиш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9</text:p>
          </table:table-cell>
          <table:table-cell table:style-name="Таблица3.B3" table:number-columns-spanned="2" office:value-type="string">
            <text:p text:style-name="P64">Демч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Шипи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Тит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Латуш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лесни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тонт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Паршу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5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