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Проц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опл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щеп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езен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ы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мир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УФС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ниговский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огуз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иворуч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индрен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ода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йштедт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ро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егтяр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юкач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в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рин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ловолов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Васильев К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