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метов Наи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етруш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Фрол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Род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птимис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Набиев Рея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аврилиди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аврилиди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ирьян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авр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хмылов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