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Сувор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су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абы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гор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фолом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щу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рас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исаго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хар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Нигматул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рюгер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Ба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Измай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ерба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Рискин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Андрес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та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Ощепк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зкровны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еонть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Звер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Лю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Ды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Щербин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Щербин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ы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Жу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кворц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ед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3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Щербакова С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темов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емен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