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ыси 50+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8</text:p>
          </table:table-cell>
          <table:table-cell table:style-name="Таблица2.B3" table:number-columns-spanned="2" office:value-type="string">
            <text:p text:style-name="P49">Бокаре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ть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Черепа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е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юм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иш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Феоктист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атрин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акле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Вопил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няз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Скач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Ефрем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Тряки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1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41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43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ик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Иль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х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мар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цель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оловня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арнаух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ельни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рхип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Чирма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8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8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ербакова С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емен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