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Ела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блиц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лот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авр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игал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лч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одаков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есн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мен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ан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ироткин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фь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али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з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рут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хи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анг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уды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амшур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ук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ань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рхи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вчар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юр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ал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виц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