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све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лер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ябл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емлер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нисс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евод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руш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ничный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левц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лев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Семашко Н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бырь Вале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Екате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ропы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лканже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кш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ус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Сапрык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расав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Лопатин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ольц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рабельщ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7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29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