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уто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Напре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Шуб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ерещ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рный Семе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Черепан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Ходы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ебед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айзулин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пак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Наум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охотов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Хох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з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Файзулин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авел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Благиня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Сурм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р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Марченко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нег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урдастых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1</text:p>
          </table:table-cell>
          <table:table-cell table:style-name="Таблица4.G4" office:value-type="string">
            <text:p text:style-name="P7">29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7</text:p>
          </table:table-cell>
          <table:table-cell table:style-name="Таблица4.Y4" office:value-type="string">
            <text:p text:style-name="P14">4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1</text:p>
          </table:table-cell>
          <table:covered-table-cell/>
          <table:table-cell table:style-name="Таблица4.X4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агуно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