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0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ойко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28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28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ргоня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ладничк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юк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им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воргян Ар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сленни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Мензил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хн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Загородн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Пустов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рот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Матмурат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Ростовц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Степан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выд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Гольберт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2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30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стра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итдиков Ками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ан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мел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ушен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оряй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Палк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бр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Смирн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езен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деишвили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ьячек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Рязанц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Шаламов Яко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Котченко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Захарова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Шухал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