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</text:p>
          </table:table-cell>
          <table:table-cell table:style-name="Таблица2.B3" table:number-columns-spanned="2" office:value-type="string">
            <text:p text:style-name="P48">Косола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4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СИМ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Шмал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ье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омаз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укол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Фирс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Махиборода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Рыж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ут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езниченк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Дербен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смирны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Черепан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