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10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2</text:p>
          </table:table-cell>
          <table:table-cell table:style-name="Таблица2.B3" table:number-columns-spanned="2" office:value-type="string">
            <text:p text:style-name="P48">Гильмутдинов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33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13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13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салаев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Соловецкий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Юрь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ид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лич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Щавинский Вале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ут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Нискоромных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Ворон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тепан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осин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огд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Миловзор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оскут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Нарт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олк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Василь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разаускас Добрын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2</text:p>
          </table:table-cell>
          <table:table-cell table:style-name="Таблица3.B3" table:number-columns-spanned="2" office:value-type="string">
            <text:p text:style-name="P63">Сумароков Мст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12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3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блоцкий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7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уляев Марсел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за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вц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а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Чуп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урохтин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Ломакин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уторм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Вернер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Собол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Масленник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Козл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осн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Корчаг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Трифо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Гопи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гнер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ешто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Климчук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3">Водвуд Данил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З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1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2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2</text:p>
          </table:table-cell>
          <table:covered-table-cell/>
          <table:table-cell table:style-name="Таблица4.J4" office:value-type="string">
            <text:p text:style-name="P6">1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2</text:p>
          </table:table-cell>
          <table:covered-table-cell/>
          <table:table-cell table:style-name="Таблица4.X4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