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2</text:p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дных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Филипп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ошелев Ми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ольц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ско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ещер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Горл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тюник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Леончук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темих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аргаря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шева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рабо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евчик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Хромы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е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рескок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Инозем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ах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5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