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ати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91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Матюш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бу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ш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Ткач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ядчик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екрас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Барыше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ндаренко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Устим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еш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ож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алтабаев Фаррух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шу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аяп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ололо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апрыкин Дани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хна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куля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0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