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вангар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Свирид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Шамсутдинова Мил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6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ил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ц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ераш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Исай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аблоцкая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ём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нисим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Щелк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иходь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браг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злова Вале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укаш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й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ност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Щерба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ти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га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щенко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юшок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исичук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оловьев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еховцо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Папуш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ванов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огд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учнев Рад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е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уркин Дем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ерг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уэ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9</text:p>
          </table:table-cell>
          <table:table-cell table:style-name="Таблица4.B5" table:number-columns-spanned="2" office:value-type="string">
            <text:p text:style-name="P7">9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