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Орехов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Н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арич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вренть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Прях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аз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Султан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пар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Фриккель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оречны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ур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Машинец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Бендер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ин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ах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др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6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3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ванищенко М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