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юк Всеволо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Оселед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моляни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кров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афаргалеев Тамер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арито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чен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о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алин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Кругель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ом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скреба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Каторг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огач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еспят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арито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5</text:p>
          </table:table-cell>
          <table:table-cell table:style-name="Таблица3.B3" table:number-columns-spanned="2" office:value-type="string">
            <text:p text:style-name="P63">Федоро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Негодяе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ин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доким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Гут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Масленн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лов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Лагут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0</text:p>
          </table:table-cell>
          <table:table-cell table:style-name="Таблица4.M3" office:value-type="string">
            <text:p text:style-name="P13">0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емен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